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28pt" style:font-size-asian="28pt" style:font-size-complex="28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Guds Suverænitet!</text:span></text:p>
      <text:p text:style-name="Standard"><text:span text:style-name="T3">Gud er suveræn. Han gør, hvad Han vil. Han gør det, når Han vil, og på den måde, Han vil. Han spørger ingen om tilladelse til at gøre det. Gud er ikke en del af den naturlige verden. Derfor er Han uden for det, som videnskab kan stille spørgsmål om. </text:span></text:p>
      <text:p text:style-name="Standard"><text:span text:style-name="T3">Gud har åbenbaret sig selv gennem: 1. <text:s/>Sit Ord – Den Hellige Skrift, Bibelen. 2. Sin Søn, Jesus Kristus. 3. Sin Ånd, Helligånden. Enhver kan læse Bibelen, men ikke alle kommer til tro, inklusiv nogle præster. Hvorfor kommer nogen til tro og andre ikke? Selvom vi bliver fortrolige med Bibelen og måske har en intellektuel tro på den, bliver en personlig tro ikke nødvendigvis til virkelighed. Det er ikke usædvanligt i dag, at præster bekender, at de ikke tror, at der findes en personlig Gud. </text:span></text:p>
      <text:p text:style-name="Standard"><text:span text:style-name="T3">Ingen kan ved sit intellekt eller sin viden skaffe sig adgang til Guds virkelighed. Man kan læse teologi og have udvendig viden om Bibelen og Gud, men alligevel stå udenfor Guds virkelighed. Det står nemlig ikke i menneskers magt at skaffe sig adgang til Guds virkelighed, Gudsriget. Gudsriget forstås kun indefra. </text:span></text:p>
      <text:p text:style-name="Standard"><text:span text:style-name="T3">Naturligvis er der de ting, vi mennesker kan gøre, for at blive modtagelige for Guds virkelighed. I Markus 1,15. Siger Jesus: Tiden er inde. Guds Rige er kommet nær; 1. </text:span><text:span text:style-name="T4">Omvend jer</text:span><text:span text:style-name="T3">. 2. </text:span><text:span text:style-name="T4">Tro på evangeliet! </text:span></text:p>
      <text:p text:style-name="Standard"><text:span text:style-name="T3">Jesus har også peget på noget meget væsentligt i lignelsen om sædemanden. Matt. 13. Det er afgørende med </text:span><text:span text:style-name="T4">modtagelighed</text:span><text:span text:style-name="T3">, men også om </text:span><text:span text:style-name="T4">udholdenhed</text:span><text:span text:style-name="T3"> fra menneskets side. I 2. Krøn. 7,14 har vi et klart ord for fire ting, der er nødvendige, for at Gud vil høre os. 1. At vi </text:span><text:span text:style-name="T4">ydmyger</text:span><text:span text:style-name="T3"> os. 2. </text:span><text:span text:style-name="T4">Beder</text:span><text:span text:style-name="T3">. 3. </text:span><text:span text:style-name="T4">Søger Guds ansigt</text:span><text:span text:style-name="T3">. 4. </text:span><text:span text:style-name="T4">Vender om</text:span><text:span text:style-name="T3"> fra vores onde veje. Men selvom vi gør alt det, som er befalet os, så er det ikke automatisk sådan at Gud vil høre os og gribe ind. <text:s/></text:span></text:p>
      <text:p text:style-name="Standard"><text:span text:style-name="T3">Gud våger over sit Ord: Jeremias 1,11-12. ” – Jeg våger over, at mit Ord bliver udført”. Det vil bl.a. sige, at Han holder, hvad Han lover. Han er til at stole på. Vi går ikke ind i gudsriget, fordi vi har opfyldt betingelserne, men fordi Gud altid holder sin løfter til os. Se efter hvad Gud har lovet og regn så med det. Ingen kommer ind i Gudsriget, uden at Gud åbner døren. Jesus siger: (Joh 10,9) ”jeg er døren, den der går ind gennem mig, skal blive frelst.” Gud er suveræn. Ingen kommer ind uden gennem Jesus. Ingen kommer ind uden at have overgivet sig helt til Ham. Men det er Hans beslutning helt og holdent at lukke os ind. ”Den, som kommer til mig, vil jeg aldrig støde bort” Joh. 6,7, og ” Jesus siger flere steder, at den, som tror på Ham, har evigt liv. F.eks. Joh 3,36 – Den som tror Sønnen (Jesus) har evigt liv. Hvordan kan man vide, at man virkelig er kommet indenfor i Gudsriget? Har du opfyldt betingelserne, som er nævnt ovenfor, så vil erfaringen som regel bekræfte at Gud har opfyldt sine løfter. Men man må nok være lidt desperat efter Guds nådegave for ikke at gå glip af den. Kampen om din sjæl er ikke hørt op, før du har afsluttet dit jordiske liv her. Og der findes ingen selvfølgeligheder i Gudsriget. Jag derfor efter det evige liv ligesom Paulus Filip 3,12. Jesus vil aldrig svigte sine kærlighed eller</text:span><text:bookmark text:name="Bookmark"/><text:span text:style-name="T3"> sine løfter til dig. Hvor vidunderligt, at det afhænger af Jesus. Han er barmhjertig og kan bevare os til målet er nået 1. Peter 1,3-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gens Peter Clement Svendsen</meta:initial-creator>
    <meta:editing-cycles>6</meta:editing-cycles>
    <meta:creation-date>2020-03-25T11:03:00</meta:creation-date>
    <dc:date>2020-03-25T16:25:55.93</dc:date>
    <meta:editing-duration>PT1M15S</meta:editing-duration>
    <meta:generator>OpenOffice/4.1.7$Win32 OpenOffice.org_project/417m1$Build-9800</meta:generator>
    <meta:document-statistic meta:table-count="0" meta:image-count="0" meta:object-count="0" meta:page-count="1" meta:paragraph-count="7" meta:word-count="588" meta:character-count="3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